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DIN-Regular" svg:font-family="DIN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stycketeckensnitt" style:family="text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TableColumn10" style:family="table-column">
      <style:table-column-properties style:column-width="1.8423in"/>
    </style:style>
    <style:style style:name="TableColumn11" style:family="table-column">
      <style:table-column-properties style:column-width="4.918in"/>
    </style:style>
    <style:style style:name="Table9" style:family="table">
      <style:table-properties style:width="6.760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9DD8FA" fo:padding-top="0in" fo:padding-left="0in" fo:padding-bottom="0in" fo:padding-right="0in"/>
    </style:style>
    <style:style style:name="P14" style:parent-style-name="Normal" style:family="paragraph">
      <style:paragraph-properties style:vertical-align="auto" fo:margin-bottom="0in" style:line-height-at-least="0.1875in"/>
      <style:text-properties fo:hyphenate="true"/>
    </style:style>
    <style:style style:name="T15" style:parent-style-name="Standardstycketeckensnitt" style:family="text">
      <style:text-properties style:font-name="inherit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v" style:country-asian="SE"/>
    </style:style>
    <style:style style:name="T16" style:parent-style-name="Standardstycketeckensnitt" style:family="text">
      <style:text-properties style:font-name="inherit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v" style:country-asian="S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1F2F3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20" style:family="table-cell">
      <style:table-cell-properties fo:border="none" fo:background-color="#F1F2F3" fo:padding-top="0in" fo:padding-left="0in" fo:padding-bottom="0in" fo:padding-right="0in"/>
    </style:style>
    <style:style style:name="P21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9DD8FA" fo:padding-top="0in" fo:padding-left="0in" fo:padding-bottom="0in" fo:padding-right="0in"/>
    </style:style>
    <style:style style:name="P24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25" style:family="table-cell">
      <style:table-cell-properties fo:border="none" fo:background-color="#9DD8FA" fo:padding-top="0in" fo:padding-left="0in" fo:padding-bottom="0in" fo:padding-right="0in"/>
    </style:style>
    <style:style style:name="P26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fo:language="en" fo:country="US" style:language-asian="sv" style:country-asian="SE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1F2F3" fo:padding-top="0in" fo:padding-left="0in" fo:padding-bottom="0in" fo:padding-right="0in"/>
    </style:style>
    <style:style style:name="P29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30" style:family="table-cell">
      <style:table-cell-properties fo:border="none" fo:background-color="#F1F2F3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1F2F3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35" style:family="table-cell">
      <style:table-cell-properties fo:border="none" fo:background-color="#F1F2F3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1F2F3" fo:padding-top="0in" fo:padding-left="0in" fo:padding-bottom="0in" fo:padding-right="0in"/>
    </style:style>
    <style:style style:name="P39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40" style:family="table-cell">
      <style:table-cell-properties fo:border="none" fo:background-color="#F1F2F3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9DD8FA" fo:padding-top="0in" fo:padding-left="0in" fo:padding-bottom="0in" fo:padding-right="0in"/>
    </style:style>
    <style:style style:name="P44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45" style:family="table-cell">
      <style:table-cell-properties fo:border="none" fo:background-color="#9DD8FA" fo:padding-top="0in" fo:padding-left="0in" fo:padding-bottom="0in" fo:padding-right="0in"/>
    </style:style>
    <style:style style:name="P46" style:parent-style-name="Normal" style:family="paragraph">
      <style:paragraph-properties style:vertical-align="auto" fo:margin-bottom="0in" style:line-height-at-least="0.1875in"/>
      <style:text-properties fo:hyphenate="true"/>
    </style:style>
    <style:style style:name="T47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48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49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50" style:parent-style-name="Standardstycketeckensnitt" style:family="text">
      <style:text-properties style:font-name="DIN-Regular" style:font-name-asian="Times New Roman" style:font-name-complex="Arial" fo:color="#000000" fo:font-size="10pt" style:font-size-asian="10pt" style:font-size-complex="10pt" style:language-asian="sv" style:country-asian="SE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1F2F3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54" style:family="table-cell">
      <style:table-cell-properties fo:border="none" fo:background-color="#F1F2F3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F1F2F3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59" style:family="table-cell">
      <style:table-cell-properties fo:border="none" fo:background-color="#F1F2F3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1F2F3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64" style:family="table-cell">
      <style:table-cell-properties fo:border="none" fo:background-color="#F1F2F3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9DD8FA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69" style:family="table-cell">
      <style:table-cell-properties fo:border="none" fo:background-color="#9DD8FA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1F2F3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74" style:family="table-cell">
      <style:table-cell-properties fo:border="none" fo:background-color="#F1F2F3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9DD8FA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79" style:family="table-cell">
      <style:table-cell-properties fo:border="none" fo:background-color="#9DD8FA" fo:padding-top="0in" fo:padding-left="0in" fo:padding-bottom="0in" fo:padding-right="0in"/>
    </style:style>
    <style:style style:name="P8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F1F2F3" fo:padding-top="0in" fo:padding-left="0in" fo:padding-bottom="0in" fo:padding-right="0in"/>
    </style:style>
    <style:style style:name="P83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84" style:family="table-cell">
      <style:table-cell-properties fo:border="none" fo:background-color="#F1F2F3" fo:padding-top="0in" fo:padding-left="0in" fo:padding-bottom="0in" fo:padding-right="0in"/>
    </style:style>
    <style:style style:name="P85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9DD8FA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TableCell89" style:family="table-cell">
      <style:table-cell-properties fo:border="none" fo:background-color="#9DD8FA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style:line-height-at-least="0.1875in"/>
      <style:text-properties style:font-name="inherit" style:font-name-asian="Times New Roman" style:font-name-complex="Arial" fo:color="#000000" fo:font-size="10pt" style:font-size-asian="10pt" style:font-size-complex="10pt" style:language-asian="sv" style:country-asian="SE" fo:hyphenate="true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LV 2 <text:s/>ART.NR. 205.002</text:span><text:span text:style-name="T3"><text:s/>TIDSFÖRDRÖJD START/STOPP</text:span></text:p>
      <text:p text:style-name="P4">INKOPPLING: FÖR INKOPPLING AV 1 VERKTYGSMASKIN <text:s/>1FAS 230V TILL ETT MASTERUTTAG I KOMBINATION MED ETT EXTERNT UTSUG ANSLUTET TILL ETT<text:s/>TIDSSTYRT SLAVUTTAG. 1FAS 230V ( TID EJ <text:s/>JUSTERBAR )</text:p>
      <text:p text:style-name="P5"/>
      <text:p text:style-name="P6">FUNKTION: EFTER START AV VERKTYGSMASKINEN SÅ STARTAS SAMTIDIGT UTSUGET AUTOMATISKT EFTER 2-3 SEKUNDERS FÖRDRÖJNING. DETTA FÖR ATT UNDVIKA HÖG STARTSTRÖM SOM KAN UTLÖSA HUVUDSÄKRING. EFTER STOPP AV VERKTYGSMASKIN GÅR UTSUGET YTTERLIGARE 3-4 SEKUNDER FÖR ATT SUGA RENT ÅTERSTÅENDE SPÅN/DAMM.</text:p>
      <text:p text:style-name="P7">TRIPUS ELMEK AB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Teknisk</text:span><text:span text:style-name="T16"><text:s/>data</text:span></text:p>
          </table:table-cell>
          <table:covered-table-cell/>
        </table:table-row>
        <table:table-row table:style-name="TableRow17">
          <table:table-cell table:style-name="TableCell18">
            <text:p text:style-name="P19">Intags<text:s/>data Ue:</text:p>
          </table:table-cell>
          <table:table-cell table:style-name="TableCell20">
            <text:p text:style-name="P21">1 / N / PE, 230V / 50Hz</text:p>
          </table:table-cell>
        </table:table-row>
        <table:table-row table:style-name="TableRow22">
          <table:table-cell table:style-name="TableCell23">
            <text:p text:style-name="P24">Anslutningskapacitetl:</text:p>
          </table:table-cell>
          <table:table-cell table:style-name="TableCell25">
            <text:p text:style-name="P26">min. 100W (threshold), max. 230V / 16A / 3600W</text:p>
          </table:table-cell>
        </table:table-row>
        <table:table-row table:style-name="TableRow27">
          <table:table-cell table:style-name="TableCell28">
            <text:p text:style-name="P29">Uttags nivå: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Brytförmåga<text:s/>AC-1:</text:p>
          </table:table-cell>
          <table:table-cell table:style-name="TableCell35">
            <text:p text:style-name="P36">230V / 10A</text:p>
          </table:table-cell>
        </table:table-row>
        <table:table-row table:style-name="TableRow37">
          <table:table-cell table:style-name="TableCell38">
            <text:p text:style-name="P39">Brytförmåga<text:s/>AC-3:</text:p>
          </table:table-cell>
          <table:table-cell table:style-name="TableCell40">
            <text:p text:style-name="P41">230V / 4A</text:p>
          </table:table-cell>
        </table:table-row>
        <table:table-row table:style-name="TableRow42">
          <table:table-cell table:style-name="TableCell43">
            <text:p text:style-name="P44">Intagskabel:</text:p>
          </table:table-cell>
          <table:table-cell table:style-name="TableCell45">
            <text:p text:style-name="P46"><text:span text:style-name="T47">4m Kabel</text:span><text:span text:style-name="T48">, H05VVF3G1.5mm2 </text:span><text:span text:style-name="T49">med jordad stickpropp</text:span><text:span text:style-name="T50"><text:s/>2P+E</text:span></text:p>
          </table:table-cell>
        </table:table-row>
        <table:table-row table:style-name="TableRow51">
          <table:table-cell table:style-name="TableCell52">
            <text:p text:style-name="P53">Uttag: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master:          </text:p>
          </table:table-cell>
          <table:table-cell table:style-name="TableCell59">
            <text:p text:style-name="P60">1 Jordat uttag<text:s/>2P+E</text:p>
          </table:table-cell>
        </table:table-row>
        <table:table-row table:style-name="TableRow61">
          <table:table-cell table:style-name="TableCell62">
            <text:p text:style-name="P63">slave:</text:p>
          </table:table-cell>
          <table:table-cell table:style-name="TableCell64">
            <text:p text:style-name="P65">1 Jordat uttag<text:s/>2P+E</text:p>
          </table:table-cell>
        </table:table-row>
        <table:table-row table:style-name="TableRow66">
          <table:table-cell table:style-name="TableCell67">
            <text:p text:style-name="P68">Skyddsklass:</text:p>
          </table:table-cell>
          <table:table-cell table:style-name="TableCell69">
            <text:p text:style-name="P70">IP 44<text:s/></text:p>
          </table:table-cell>
        </table:table-row>
        <table:table-row table:style-name="TableRow71">
          <table:table-cell table:style-name="TableCell72">
            <text:p text:style-name="P73">Monteringshus:</text:p>
          </table:table-cell>
          <table:table-cell table:style-name="TableCell74">
            <text:p text:style-name="P75">2 x M5 -134 x 40mm</text:p>
          </table:table-cell>
        </table:table-row>
        <table:table-row table:style-name="TableRow76">
          <table:table-cell table:style-name="TableCell77">
            <text:p text:style-name="P78">Lådan:</text:p>
          </table:table-cell>
          <table:table-cell table:style-name="TableCell79">
            <text:p text:style-name="P80">ABS / Blå</text:p>
          </table:table-cell>
        </table:table-row>
        <table:table-row table:style-name="TableRow81">
          <table:table-cell table:style-name="TableCell82">
            <text:p text:style-name="P83">dimensioner (LxBxH):</text:p>
          </table:table-cell>
          <table:table-cell table:style-name="TableCell84">
            <text:p text:style-name="P85">ca. 158 x 60 x 73mm</text:p>
          </table:table-cell>
        </table:table-row>
        <table:table-row table:style-name="TableRow86">
          <table:table-cell table:style-name="TableCell87">
            <text:p text:style-name="P88">Vikt:</text:p>
          </table:table-cell>
          <table:table-cell table:style-name="TableCell89">
            <text:p text:style-name="P90">ca. 900g</text:p>
          </table:table-cell>
        </table:table-row>
      </table:table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DIN-Regular" svg:font-family="DIN-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an</meta:initial-creator>
    <dc:creator>Tripus</dc:creator>
    <meta:creation-date>2015-02-13T12:25:00Z</meta:creation-date>
    <dc:date>2015-02-13T12:30:00Z</dc:date>
    <meta:template xlink:href="Normal" xlink:type="simple"/>
    <meta:editing-cycles>5</meta:editing-cycles>
    <meta:editing-duration>PT300S</meta:editing-duration>
    <meta:document-statistic meta:page-count="1" meta:paragraph-count="2" meta:word-count="162" meta:character-count="1020" meta:row-count="7" meta:non-whitespace-character-count="860"/>
  </office:meta>
</office:document-meta>
</file>