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line-height="100%"/>
    </style:style>
    <style:style style:name="T4" style:parent-style-name="Standardstycketeckensnitt" style:family="text">
      <style:text-properties fo:font-size="12pt" style:font-size-asian="12pt" style:font-size-complex="12pt"/>
    </style:style>
    <style:style style:name="T5" style:parent-style-name="Standardstycketeckensnitt" style:family="text">
      <style:text-properties fo:font-size="12pt" style:font-size-asian="12pt" style:font-size-complex="12pt"/>
    </style:style>
    <style:style style:name="T6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7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8" style:parent-style-name="Standardstycketeckensnitt" style:family="text">
      <style:text-properties fo:font-size="12pt" style:font-size-asian="12pt" style:font-size-complex="12pt"/>
    </style:style>
    <style:style style:name="T9" style:parent-style-name="Standardstycketeckensnitt" style:family="text">
      <style:text-properties fo:font-size="12pt" style:font-size-asian="12pt" style:font-size-complex="12pt"/>
    </style:style>
    <style:style style:name="P10" style:parent-style-name="Normal" style:family="paragraph">
      <style:paragraph-properties fo:line-height="100%"/>
    </style:style>
    <style:style style:name="T11" style:parent-style-name="Standardstycketeckensnitt" style:family="text">
      <style:text-properties fo:font-size="12pt" style:font-size-asian="12pt" style:font-size-complex="12pt"/>
    </style:style>
    <style:style style:name="T12" style:parent-style-name="Standardstycketeckensnitt" style:family="text">
      <style:text-properties fo:font-size="12pt" style:font-size-asian="12pt" style:font-size-complex="12pt"/>
    </style:style>
    <style:style style:name="T13" style:parent-style-name="Standardstycketeckensnitt" style:family="text">
      <style:text-properties fo:font-size="12pt" style:font-size-asian="12pt" style:font-size-complex="12pt"/>
    </style:style>
    <style:style style:name="T14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15" style:parent-style-name="Standardstycketeckensnitt" style:family="text">
      <style:text-properties fo:font-size="12pt" style:font-size-asian="12pt" style:font-size-complex="12pt"/>
    </style:style>
    <style:style style:name="T16" style:parent-style-name="Standardstycketeckensnitt" style:family="text">
      <style:text-properties fo:font-size="12pt" style:font-size-asian="12pt" style:font-size-complex="12pt"/>
    </style:style>
    <style:style style:name="T17" style:parent-style-name="Standardstycketeckensnitt" style:family="text">
      <style:text-properties fo:font-size="12pt" style:font-size-asian="12pt" style:font-size-complex="12pt"/>
    </style:style>
    <style:style style:name="T18" style:parent-style-name="Standardstycketeckensnitt" style:family="text">
      <style:text-properties fo:font-size="12pt" style:font-size-asian="12pt" style:font-size-complex="12pt"/>
    </style:style>
    <style:style style:name="T19" style:parent-style-name="Standardstycketeckensnitt" style:family="text">
      <style:text-properties fo:font-size="12pt" style:font-size-asian="12pt" style:font-size-complex="12pt"/>
    </style:style>
    <style:style style:name="T20" style:parent-style-name="Standardstycketeckensnit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line-height="100%"/>
      <style:text-properties fo:font-size="12pt" style:font-size-asian="12pt" style:font-size-complex="12pt"/>
    </style:style>
    <style:style style:name="P22" style:parent-style-name="Normal" style:family="paragraph">
      <style:paragraph-properties fo:text-align="center" fo:line-height="100%"/>
      <style:text-properties fo:font-size="14pt" style:font-size-asian="14pt" style:font-size-complex="14pt"/>
    </style:style>
    <style:style style:name="P23" style:parent-style-name="Normal" style:family="paragraph">
      <style:paragraph-properties fo:line-height="100%"/>
    </style:style>
    <style:style style:name="T24" style:parent-style-name="Standardstycketeckensnitt" style:family="text">
      <style:text-properties fo:font-size="12pt" style:font-size-asian="12pt" style:font-size-complex="12pt"/>
    </style:style>
    <style:style style:name="T25" style:parent-style-name="Standardstycketeckensnitt" style:family="text">
      <style:text-properties fo:font-size="12pt" style:font-size-asian="12pt" style:font-size-complex="12pt"/>
    </style:style>
    <style:style style:name="T26" style:parent-style-name="Standardstycketeckensnitt" style:family="text">
      <style:text-properties fo:font-size="12pt" style:font-size-asian="12pt" style:font-size-complex="12pt"/>
    </style:style>
    <style:style style:name="T27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28" style:parent-style-name="Standardstycketeckensnitt" style:family="text">
      <style:text-properties fo:font-size="12pt" style:font-size-asian="12pt" style:font-size-complex="12pt"/>
    </style:style>
    <style:style style:name="T29" style:parent-style-name="Standardstycketeckensnitt" style:family="text">
      <style:text-properties fo:font-size="12pt" style:font-size-asian="12pt" style:font-size-complex="12pt"/>
    </style:style>
    <style:style style:name="T30" style:parent-style-name="Standardstycketeckensnitt" style:family="text">
      <style:text-properties fo:font-weight="bold" style:font-weight-asian="bold" fo:font-size="12pt" style:font-size-asian="12pt" style:font-size-complex="12pt"/>
    </style:style>
    <style:style style:name="T31" style:parent-style-name="Standardstycketeckensnitt" style:family="text">
      <style:text-properties fo:font-size="12pt" style:font-size-asian="12pt" style:font-size-complex="12pt"/>
    </style:style>
    <style:style style:name="T32" style:parent-style-name="Standardstycketeckensnitt" style:family="text">
      <style:text-properties fo:font-size="12pt" style:font-size-asian="12pt" style:font-size-complex="12pt"/>
    </style:style>
    <style:style style:name="P33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fo:font-size="16pt" style:font-size-asian="16pt" style:font-size-complex="16pt"/>
    </style:style>
    <style:style style:name="P36" style:parent-style-name="Normal" style:family="paragraph">
      <style:paragraph-properties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line-height="100%"/>
    </style:style>
    <style:style style:name="T38" style:parent-style-name="Standardstycketeckensnitt" style:family="text">
      <style:text-properties fo:font-size="16pt" style:font-size-asian="16pt" style:font-size-complex="16pt"/>
    </style:style>
    <style:style style:name="T39" style:parent-style-name="Standardstycketeckensnitt" style:family="text">
      <style:text-properties fo:font-size="12pt" style:font-size-asian="12pt" style:font-size-complex="12pt"/>
    </style:style>
    <style:style style:name="T40" style:parent-style-name="Standardstycketeckensnitt" style:family="text">
      <style:text-properties fo:font-size="16pt" style:font-size-asian="16pt" style:font-size-complex="16pt"/>
    </style:style>
    <style:style style:name="P41" style:parent-style-name="Normal" style:family="paragraph">
      <style:paragraph-properties fo:line-height="100%"/>
      <style:text-properties fo:font-size="16pt" style:font-size-asian="16pt" style:font-size-complex="16pt"/>
    </style:style>
    <style:style style:name="P42" style:parent-style-name="Normal" style:family="paragraph">
      <style:paragraph-properties fo:line-height="100%"/>
    </style:style>
    <style:style style:name="T43" style:parent-style-name="Standardstycketeckensnitt" style:family="text">
      <style:text-properties fo:font-size="16pt" style:font-size-asian="16pt" style:font-size-complex="16pt" fo:language="en" fo:country="US"/>
    </style:style>
  </office:automatic-styles>
  <office:body>
    <office:text text:use-soft-page-breaks="true">
      <text:p text:style-name="P1">INTRIMNING OCH JUSTERING AV ELEKTRONISK BROMS</text:p>
      <text:p text:style-name="P2">TRIPUS 204 363/ <text:s/>204 468/ 204.651</text:p>
      <text:p text:style-name="P3"><text:span text:style-name="T4">ALLMÄNT OM BROMSKORTEN. ARBETET SKALL GÖRAS AV<text:s/></text:span><text:span text:style-name="T5">”</text:span><text:span text:style-name="T6">BEHÖRIG ELEKTRIKER</text:span><text:span text:style-name="T7">”</text:span><text:span text:style-name="T8">, INJUSTERING GÖRES MED SPÄNNING<text:s/></text:span><text:span text:style-name="T9">TILLSATT.<text:s/></text:span></text:p>
      <text:p text:style-name="P10"><text:span text:style-name="T11">BROMSEN ARBETA</text:span><text:span text:style-name="T12">R MED HALVVÅGSLIKRIKTAD SPÄNNING/STRÖM UNDER PÅGÅENDE INBROMSNING. BÄSTA RESULTAT FÅR MAN OM MAN HAR TILLGÅNG TILL ETT MÄTINSTRUMENT SOM KLARAR DETTA ( EX VRIDJÄRNSINSTRUMENT ) EL.DYL. BROMSSTRÖMMEN SKILJER SIG MELLAN OLIKA MOTORER</text:span><text:span text:style-name="T13"><text:s/>BEROENDE PÅ LINDNINGSRESISTANSEN. STRÖMVÄRDET KAN MÄTAS PÅ SVART ELLER BRUN LEDARE TILL MOTOR. STOPPTIDEN PÅ MASKINEN SKALL HÅLLA SIG INOM 10 SEKUNDER ENL. GÄLLANDE REGLER. LÄMPLIG INBROMSNINGSTID CA.<text:s/></text:span><text:span text:style-name="T14">8-9</text:span><text:span text:style-name="T15"><text:s/>SEKUNDER. ATT FÖRSÖKA STOPPA PÅ EN MYCKET KORT TID</text:span><text:span text:style-name="T16"><text:s/>BELASTAR ELEKTRONIKEN HÅRT MED ONÖDIGA SKADOR SOM FÖLJD.</text:span><text:span text:style-name="T17"><text:s text:c="4"/></text:span><text:span text:style-name="T18"><text:s/>PÅ BROMSKORTET FINNES TVÅ POTENTIOMETRAR, <text:s/>MÄRKT PÅ KORTET <text:s/>I-MAX OCH T-MAX. <text:s text:c="6"/>I-MAX <text:s/>ÄR BROMSSTRÖMVÄRDET OCH T-MAX ÄR TIDEN BROMSEN LIGGER TILL. <text:s/>BÅDA POTENTIOMETRARS MINVÄRDE ÄR FULLT MOTURS =</text:span><text:span text:style-name="T19"><text:s/>0</text:span><text:span text:style-name="T20"><text:s text:c="3"/></text:span></text:p>
      <text:p text:style-name="P21">EX. VID MÅNGA KORTA START OCH STOPP BÖR BROMSTRÖMMEN HÅLLA SIG INOM 6-8A. FÖR ATT INTE BELASTA KORTET FÖR HÅRT. <text:s text:c="95"/></text:p>
      <text:p text:style-name="P22">INTRIMNING</text:p>
      <text:p text:style-name="P23"><text:span text:style-name="T24">MED VRIDJÄRNS INSTRUMENT : KOPPLA IN AMP-INSTRUMENTET PÅ SVART ELLER BRUN LEDARE TILL MOTOR, DRA NER STRÖMPOTEN TILL CA. KL. 8.00. TIDPOTEN KAN STÅ CA. 12-14.00. JUSTERAS EFTERÅT. GÖR EN PROVSTART OCH LÄS AV INSTRUMENTET SAMT TA TID PÅ HUR LÅ</text:span><text:span text:style-name="T25">NG TID DET TAR FÖR MASKINEN ATT STANNA</text:span><text:span text:style-name="T26"><text:s/>(</text:span><text:span text:style-name="T27">SE TEXT OVAN</text:span><text:span text:style-name="T28">)</text:span><text:span text:style-name="T29">. UPPREPA DETTA FÖRFARANDE SAMT ÖKA STRÖMPOTEN MED MYCKET SMÅ STEG, (</text:span><text:span text:style-name="T30">STRÖMPOTEN ÄR MYCKET KÄNSLIG</text:span><text:span text:style-name="T31">) TILLS NI NÅR ETT LAGOMT VÄRDE PÅ STRÖM OCH INBROMSNINGSTID. <text:s/>JUSTERA SEDAN TIDPOTEN SÅ DEN ÖVERLAPPAR INBROMSNINGSTIDEN</text:span><text:span text:style-name="T32"><text:s/>MED CA. 2 SEK.</text:span></text:p>
      <text:p text:style-name="P33">NOTERA VILKEN BROMSSTRÖM KORTET ÄR JUSTERAT TILL!<text:s/></text:p>
      <text:p text:style-name="P34"/>
      <text:p text:style-name="P35"/>
      <text:p text:style-name="P36"/>
      <text:p text:style-name="P37"><text:span text:style-name="T38">OBS</text:span><text:span text:style-name="T39"><text:s/>!!<text:s/></text:span><text:span text:style-name="T40">INGA INGREPP/ÄNDRINGAR OCH TILLKOPPLING AV ANNAN UTRUSTNING ÄN VAD BRYTAREN ÄR ÄMNAD FÖR FÅR GÖRAS !</text:span></text:p>
      <text:p text:style-name="P41">I DESSA FALL GÄLLER INGEN GARANTI</text:p>
      <text:p text:style-name="P42"><text:span text:style-name="T43">M V H <text:s/>TRIPUS ELMEK A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ffan</meta:initial-creator>
    <dc:creator>Tripus</dc:creator>
    <meta:creation-date>2019-10-31T12:01:00Z</meta:creation-date>
    <dc:date>2019-10-31T12:12:00Z</dc:date>
    <meta:print-date>2019-10-31T12:04:00Z</meta:print-date>
    <meta:template xlink:href="Normal" xlink:type="simple"/>
    <meta:editing-cycles>5</meta:editing-cycles>
    <meta:editing-duration>PT660S</meta:editing-duration>
    <meta:document-statistic meta:page-count="1" meta:paragraph-count="3" meta:word-count="305" meta:character-count="1922" meta:row-count="13" meta:non-whitespace-character-count="1620"/>
  </office:meta>
</office:document-meta>
</file>